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02cm" fo:margin-left="-0.196cm" table:align="left" style:writing-mode="lr-tb"/>
    </style:style>
    <style:style style:name="表格1.A" style:family="table-column">
      <style:table-column-properties style:column-width="0.903cm"/>
    </style:style>
    <style:style style:name="表格1.B" style:family="table-column">
      <style:table-column-properties style:column-width="3.404cm"/>
    </style:style>
    <style:style style:name="表格1.C" style:family="table-column">
      <style:table-column-properties style:column-width="2.097cm"/>
    </style:style>
    <style:style style:name="表格1.D" style:family="table-column">
      <style:table-column-properties style:column-width="1.769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6.022cm"/>
    </style:style>
    <style:style style:name="表格1.G" style:family="table-column">
      <style:table-column-properties style:column-width="2.905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2.2cm" fo:keep-together="always"/>
    </style:style>
    <style:style style:name="表格1.3" style:family="table-row">
      <style:table-row-properties style:min-row-height="1.796cm" fo:keep-together="always"/>
    </style:style>
    <style:style style:name="表格1.7" style:family="table-row">
      <style:table-row-properties style:row-height="1.972cm" fo:keep-together="always"/>
    </style:style>
    <style:style style:name="表格2" style:family="table">
      <style:table-properties style:width="18.635cm" fo:margin-left="-0.058cm" fo:margin-top="0.496cm" fo:margin-bottom="0cm" table:align="left" style:writing-mode="lr-tb"/>
    </style:style>
    <style:style style:name="表格2.A" style:family="table-column">
      <style:table-column-properties style:column-width="9.705cm"/>
    </style:style>
    <style:style style:name="表格2.B" style:family="table-column">
      <style:table-column-properties style:column-width="8.931cm"/>
    </style:style>
    <style:style style:name="表格2.1" style:family="table-row">
      <style:table-row-properties style:min-row-height="0.9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75cm" fo:keep-together="auto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/>
      <style:text-properties fo:color="#000000"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line-height="0.847cm"/>
      <style:text-properties fo:color="#000000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494cm" fo:text-align="center" style:justify-single-word="false"/>
      <style:text-properties fo:color="#000000" fo:font-size="11pt" style:font-name-asian="標楷體" style:font-size-asian="11pt" style:font-size-complex="11pt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0" fo:font-size="11pt" style:font-name-asian="標楷體" style:font-size-asian="11pt" style:font-size-complex="11pt"/>
    </style:style>
    <style:style style:name="P6" style:family="paragraph" style:parent-style-name="Standard">
      <style:paragraph-properties fo:line-height="0.494cm" fo:text-align="center" style:justify-single-word="false"/>
      <style:text-properties fo:color="#000000" fo:font-size="11pt" style:font-size-asian="11pt" style:font-size-complex="11pt"/>
    </style:style>
    <style:style style:name="P7" style:family="paragraph" style:parent-style-name="Standard">
      <style:paragraph-properties fo:line-height="0.564cm"/>
      <style:text-properties fo:color="#000000" fo:font-weight="bold" style:font-name-asian="Times New Roman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3pt" fo:letter-spacing="-0.018cm" style:font-name-asian="標楷體" style:font-size-asian="13pt" style:font-size-complex="13pt"/>
    </style:style>
    <style:style style:name="P9" style:family="paragraph" style:parent-style-name="Standard">
      <style:text-properties fo:color="#000000" fo:font-size="10pt" fo:font-weight="bold" style:font-name-asian="標楷體" style:font-size-asian="10pt" style:font-weight-asian="bold" style:font-size-complex="10pt"/>
    </style:style>
    <style:style style:name="P10" style:family="paragraph" style:parent-style-name="Standard">
      <style:paragraph-properties fo:line-height="0.564cm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564cm"/>
    </style:style>
    <style:style style:name="P12" style:family="paragraph" style:parent-style-name="Standard">
      <style:paragraph-properties fo:line-height="0.494cm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fo:font-size="11pt" style:font-name-asian="標楷體" style:font-size-asian="11pt"/>
    </style:style>
    <style:style style:name="P14" style:family="paragraph" style:parent-style-name="Standard">
      <style:paragraph-properties fo:line-height="0.494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line-height="0.494cm" fo:text-align="center" style:justify-single-word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line-height="0.494cm" fo:text-align="center" style:justify-single-word="false" style:snap-to-layout-grid="false"/>
      <style:text-properties fo:font-size="11pt" fo:letter-spacing="-0.035cm" style:font-name-asian="標楷體" style:font-size-asian="11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 style:font-size-complex="11pt"/>
    </style:style>
    <style:style style:name="P18" style:family="paragraph" style:parent-style-name="Standard">
      <style:paragraph-properties style:line-height-at-least="0.706cm" fo:text-align="center" style:justify-single-word="false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line-height="0.035cm" style:snap-to-layout-grid="false"/>
      <style:text-properties text:display="non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style:font-name-asian="新細明體1" style:font-size-complex="12pt"/>
    </style:style>
    <style:style style:name="P21" style:family="paragraph" style:parent-style-name="Standard">
      <style:paragraph-properties fo:margin-left="4.939cm" fo:margin-right="0cm" fo:line-height="0.847cm" fo:text-indent="-4.939cm" style:auto-text-indent="false"/>
    </style:style>
    <style:style style:name="P22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margin-top="0.212cm" fo:margin-bottom="0cm" loext:contextual-spacing="false"/>
      <style:text-properties fo:color="#000000"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P24" style:family="paragraph" style:parent-style-name="Standard">
      <style:paragraph-properties fo:margin-left="0cm" fo:margin-right="0cm" fo:line-height="0.564cm" fo:text-indent="0cm" style:auto-text-indent="false"/>
      <style:text-properties fo:color="#000000" style:font-name-asian="標楷體"/>
    </style:style>
    <style:style style:name="P25" style:family="paragraph" style:parent-style-name="樣式1">
      <style:paragraph-properties fo:text-align="center" style:justify-single-word="false" style:snap-to-layout-grid="false"/>
      <style:text-properties style:font-name="Times New Roman" style:font-name-asian="新細明體1" style:font-size-complex="12pt"/>
    </style:style>
    <style:style style:name="P26" style:family="paragraph" style:parent-style-name="樣式1">
      <style:paragraph-properties fo:text-align="center" style:justify-single-word="false" style:snap-to-layout-grid="false"/>
      <style:text-properties fo:color="#000000" style:font-name="Times New Roman" fo:font-size="13pt" style:font-size-asian="13pt" style:font-size-complex="13pt"/>
    </style:style>
    <style:style style:name="P27" style:family="paragraph" style:parent-style-name="內文_20__28_Web_29_">
      <style:paragraph-properties fo:margin-left="0.346cm" fo:margin-right="0cm" fo:margin-top="0cm" fo:margin-bottom="0cm" loext:contextual-spacing="false" fo:text-indent="-0.346cm" style:auto-text-indent="false"/>
    </style:style>
    <style:style style:name="P28" style:family="paragraph" style:parent-style-name="內文_20__28_Web_29_">
      <style:paragraph-properties fo:margin-left="0.346cm" fo:margin-right="0cm" fo:margin-top="0cm" fo:margin-bottom="0cm" loext:contextual-spacing="false" fo:text-indent="-0.346cm" style:auto-text-indent="false"/>
      <style:text-properties fo:color="#000000"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0" style:family="text">
      <style:text-properties fo:color="#000000" fo:font-size="14pt" style:font-name-asian="標楷體" style:font-size-asian="14pt" style:font-size-complex="14pt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fo:font-size="10pt" style:font-size-asian="10pt" style:font-size-complex="10pt"/>
    </style:style>
    <style:style style:name="T14" style:family="text">
      <style:text-properties fo:color="#000000" fo:font-size="10pt" fo:font-weight="bold" style:font-name-asian="標楷體" style:font-size-asian="10pt" style:font-weight-asian="bold" style:font-size-complex="10pt"/>
    </style:style>
    <style:style style:name="T15" style:family="text">
      <style:text-properties fo:color="#000000" fo:font-weight="bold" style:font-name-asian="標楷體" style:font-weight-asian="bold"/>
    </style:style>
    <style:style style:name="T16" style:family="text">
      <style:text-properties fo:color="#000000"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T17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T18" style:family="text">
      <style:text-properties fo:color="#000000" style:font-name="Times New Roman" fo:font-size="10pt" fo:font-weight="bold" style:font-name-asian="新細明體1" style:font-size-asian="10pt" style:language-asian="en" style:country-asian="US" style:font-weight-asian="bold" style:font-name-complex="Times New Roman" style:font-size-complex="10pt" style:font-weight-complex="bold"/>
    </style:style>
    <style:style style:name="T19" style:family="text">
      <style:text-properties fo:color="#000000" style:font-name="Times New Roman" fo:font-size="10pt" fo:font-weight="bold" style:font-name-asian="新細明體1" style:font-size-asian="10pt" style:font-weight-asian="bold" style:font-name-complex="Times New Roman" style:font-size-complex="10pt" style:font-weight-complex="bold"/>
    </style:style>
    <style:style style:name="T20" style:family="text">
      <style:text-properties fo:color="#000000" style:font-name="Times New Roman" fo:font-size="10pt" fo:font-weight="bold" style:font-name-asian="新細明體1" style:font-size-asian="10pt" style:font-weight-asian="bold" style:font-name-complex="Times New Roman" style:font-size-complex="10pt" style:font-weight-complex="bold"/>
    </style:style>
    <style:style style:name="T21" style:family="text">
      <style:text-properties style:font-name-asian="標楷體"/>
    </style:style>
    <style:style style:name="T22" style:family="text">
      <style:text-properties fo:font-size="14pt" style:font-name-asian="標楷體" style:font-size-asian="14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font-size="14pt" style:font-name-asian="標楷體" style:font-size-asian="14pt"/>
    </style:style>
    <style:style style:name="T26" style:family="text">
      <style:text-properties style:font-name="標楷體" fo:letter-spacing="-0.035cm" style:font-name-asian="標楷體" style:font-name-complex="標楷體"/>
    </style:style>
    <style:style style:name="T27" style:family="text">
      <style:text-properties fo:font-size="11pt" style:font-name-asian="標楷體" style:font-size-asian="11pt"/>
    </style:style>
    <style:style style:name="T28" style:family="text">
      <style:text-properties fo:font-size="11pt" style:font-name-asian="標楷體" style:font-size-asian="11pt" style:font-size-complex="11pt"/>
    </style:style>
    <style:style style:name="T29" style:family="text">
      <style:text-properties fo:font-size="11pt" style:letter-kerning="true" style:font-name-asian="標楷體" style:font-size-asian="11pt" style:font-size-complex="11pt"/>
    </style:style>
    <style:style style:name="T30" style:family="text">
      <style:text-properties style:letter-kerning="true"/>
    </style:style>
    <style:style style:name="T31" style:family="text">
      <style:text-properties style:letter-kerning="true" style:font-name-asian="標楷體"/>
    </style:style>
    <style:style style:name="T32" style:family="text">
      <style:text-properties fo:letter-spacing="-0.035cm" style:font-name-asian="Times New Roman"/>
    </style:style>
    <style:style style:name="T33" style:family="text">
      <style:text-properties fo:letter-spacing="-0.035cm" style:font-name-asian="標楷體"/>
    </style:style>
    <style:style style:name="T34" style:family="text">
      <style:text-properties style:font-name="Times New Roman" style:font-name-asian="新細明體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Wenzao Ursuline University of Languages</text:p>
      <text:p text:style-name="P1"><text:span text:style-name="T5">Minor/Double Major/</text:span><text:span text:style-name="T5">Program</text:span><text:span text:style-name="T5"> Course Credit Relinquish Form</text:span></text:p>
      <text:p text:style-name="P2"/>
      <text:p text:style-name="P3">______ Semester of the ______ Academic Year</text:p>
      <text:p text:style-name="P21"><text:span text:style-name="T10">Name of (Please check) </text:span><text:span text:style-name="T12">□</text:span><text:span text:style-name="T10"> </text:span><text:span text:style-name="T10">minor </text:span><text:span text:style-name="T12">□ </text:span><text:span text:style-name="T10">double major </text:span><text:span text:style-name="T12">□</text:span><text:span text:style-name="T10"> </text:span><text:span text:style-name="T10">program </text:span><text:span text:style-name="T10">to relinquish：</text:span><text:span text:style-name="T23">____________________________</text:span></text:p>
      <text:p text:style-name="P21"><text:span text:style-name="T22">Dept.</text:span><text:span text:style-name="T22">: </text:span><text:span text:style-name="T23">_______ </text:span><text:span text:style-name="T23"><text:s/></text:span><text:span text:style-name="T22">Grade</text:span><text:span text:style-name="T22">:</text:span><text:span text:style-name="T22"> </text:span><text:span text:style-name="T23">___</text:span><text:span text:style-name="T22"> <text:s/>Class</text:span><text:span text:style-name="T23">: </text:span><text:span text:style-name="T23">___</text:span><text:span text:style-name="T23"> </text:span><text:span text:style-name="T22">S</text:span><text:span text:style-name="T22">tudent </text:span><text:span text:style-name="T22">ID </text:span><text:span text:style-name="T22">No.</text:span><text:span text:style-name="T23">：__</text:span><text:span text:style-name="T23">____</text:span><text:span text:style-name="T23">__ </text:span><text:span text:style-name="T22">Name</text:span><text:span text:style-name="T23">__</text:span><text:span text:style-name="T23">___</text:span><text:span text:style-name="T23">_____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5">No</text:p>
          </table:table-cell>
          <table:table-cell table:style-name="表格1.A1" table:number-rows-spanned="2" office:value-type="string">
            <text:p text:style-name="P4">Name of course</text:p>
          </table:table-cell>
          <table:table-cell table:style-name="表格1.A1" table:number-columns-spanned="3" office:value-type="string">
            <text:p text:style-name="P5">Number of credits</text:p>
          </table:table-cell>
          <table:covered-table-cell/>
          <table:covered-table-cell/>
          <table:table-cell table:style-name="表格1.F1" table:number-columns-spanned="2" office:value-type="string">
            <text:p text:style-name="P5">Reviewer’s comments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Academic year</text:p>
          </table:table-cell>
          <table:table-cell table:style-name="表格1.A1" office:value-type="string">
            <text:p text:style-name="P4">Fall semester</text:p>
          </table:table-cell>
          <table:table-cell table:style-name="表格1.A1" office:value-type="string">
            <text:p text:style-name="P4">Spring semester</text:p>
          </table:table-cell>
          <table:table-cell table:style-name="表格1.A1" office:value-type="string">
            <text:p text:style-name="P6">Review results (please check)</text:p>
          </table:table-cell>
          <table:table-cell table:style-name="表格1.F1" office:value-type="string">
            <text:p text:style-name="P4">Signature of main department chairperson</text:p>
          </table:table-cell>
        </table:table-row>
        <table:table-row table:style-name="表格1.3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><text:span text:style-name="T26">□</text:span><text:span text:style-name="T32"> </text:span><text:span text:style-name="T4">accepted as general elective</text:span></text:p>
            <text:p text:style-name="P12"><text:span text:style-name="T26">□</text:span><text:span text:style-name="T32"> </text:span><text:span text:style-name="T4">accepted as minor</text:span></text:p>
            <text:p text:style-name="P12"><text:span text:style-name="T26">□</text:span><text:span text:style-name="T32"> </text:span><text:span text:style-name="T4">not accepted</text:span></text:p>
          </table:table-cell>
          <table:table-cell table:style-name="表格1.F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><text:span text:style-name="T26">□</text:span><text:span text:style-name="T32"> </text:span><text:span text:style-name="T4">accepted as general elective</text:span></text:p>
            <text:p text:style-name="P12"><text:span text:style-name="T26">□</text:span><text:span text:style-name="T32"> </text:span><text:span text:style-name="T4">accepted as minor</text:span></text:p>
            <text:p text:style-name="P12"><text:span text:style-name="T26">□</text:span><text:span text:style-name="T32"> </text:span><text:span text:style-name="T4">not accepted</text:span></text:p>
          </table:table-cell>
          <table:table-cell table:style-name="表格1.F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><text:span text:style-name="T26">□</text:span><text:span text:style-name="T32"> </text:span><text:span text:style-name="T4">accepted as general elective</text:span></text:p>
            <text:p text:style-name="P12"><text:span text:style-name="T26">□</text:span><text:span text:style-name="T32"> </text:span><text:span text:style-name="T4">accepted as minor</text:span></text:p>
            <text:p text:style-name="P12"><text:span text:style-name="T26">□</text:span><text:span text:style-name="T32"> </text:span><text:span text:style-name="T4">not accepted</text:span></text:p>
          </table:table-cell>
          <table:table-cell table:style-name="表格1.F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><text:span text:style-name="T26">□</text:span><text:span text:style-name="T32"> </text:span><text:span text:style-name="T4">accepted as general elective</text:span></text:p>
            <text:p text:style-name="P12"><text:span text:style-name="T26">□</text:span><text:span text:style-name="T32"> </text:span><text:span text:style-name="T4">accepted as minor</text:span></text:p>
            <text:p text:style-name="P12"><text:span text:style-name="T26">□</text:span><text:span text:style-name="T32"> </text:span><text:span text:style-name="T4">not accepted</text:span></text:p>
          </table:table-cell>
          <table:table-cell table:style-name="表格1.F1" office:value-type="string">
            <text:p text:style-name="P13"/>
          </table:table-cell>
        </table:table-row>
        <table:table-row table:style-name="表格1.7">
          <table:table-cell table:style-name="表格1.A1" table:number-columns-spanned="5" office:value-type="string">
            <text:p text:style-name="P11"><text:span text:style-name="T8">Number of credits</text:span><text:span text:style-name="T2">：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11"><text:span text:style-name="T8">Number of credits approved</text:span><text:span text:style-name="T2">：</text:span></text:p>
            <text:p text:style-name="P7"><text:s text:c="17"/></text:p>
            <text:p text:style-name="P24"><text:span text:style-name="T1"><text:s text:c="4"/></text:span>(to be completed by Registration Section)</text:p>
          </table:table-cell>
          <table:covered-table-cell/>
        </table:table-row>
      </table:table>
      <text:p text:style-name="P1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Staff in charge</text:p>
          </table:table-cell>
          <table:table-cell table:style-name="表格2.B1" office:value-type="string">
            <text:p text:style-name="P26">Head of Registration Section</text:p>
          </table:table-cell>
        </table:table-row>
        <table:table-row table:style-name="表格2.2">
          <table:table-cell table:style-name="表格2.A1" office:value-type="string">
            <text:p text:style-name="P20"/>
          </table:table-cell>
          <table:table-cell table:style-name="表格2.B1" office:value-type="string">
            <text:p text:style-name="P25"/>
          </table:table-cell>
        </table:table-row>
      </table:table>
      <text:p text:style-name="P9">Notes:</text:p>
      <text:p text:style-name="P27"><text:span text:style-name="T16">1.</text:span><text:span text:style-name="T17"> </text:span><text:span text:style-name="T16">Procedures: </text:span><text:span text:style-name="T18">Submit application to Chairperson of main department for review → </text:span><text:span text:style-name="T19">r</text:span><text:span text:style-name="T18">eturn application form to Registration Section.</text:span></text:p>
      <text:p text:style-name="P28">2.Credit for year-long courses is only given if a student passes both semesters. If a student only takes one semester or fails one semester, credit earned for one semester cannot be counted toward graduation credits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樣式1" style:family="paragraph" style:parent-style-name="Standard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fo:color="#0000ff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707cm" fo:text-indent="-0.861cm" fo:margin-left="1.707cm"/>
        </style:list-level-properties>
      </text:list-level-style-number>
      <text:list-level-style-number text:level="2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74cm" fo:text-indent="-1.281cm" fo:margin-left="2.974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0.834cm" fo:margin-left="1.46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, 2, 3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635cm" fo:margin-left="1.27cm" fo:margin-right="1.501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Zoee-1</meta:initial-creator>
    <meta:creation-date>2017-03-01T16:15:00</meta:creation-date>
    <dc:date>2017-03-03T11:15:28.345000000</dc:date>
    <meta:print-date>2013-12-06T11:17:00</meta:print-date>
    <meta:editing-cycles>3</meta:editing-cycles>
    <meta:editing-duration>PT24M40S</meta:editing-duration>
    <meta:document-statistic meta:table-count="2" meta:image-count="0" meta:object-count="0" meta:page-count="1" meta:paragraph-count="35" meta:word-count="193" meta:character-count="1228" meta:non-whitespace-character-count="1052"/>
    <meta:generator>LibreOffice/5.0.6.3$Windows_x86 LibreOffice_project/490fc03b25318460cfc54456516ea2519c11d1aa</meta:generator>
  </office:meta>
</office:document-meta>
</file>